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8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0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11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2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15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6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8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19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20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24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2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2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2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3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3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3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3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3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4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4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4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4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4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53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56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7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58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9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60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6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65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66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69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70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71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72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73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74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75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78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79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80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81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82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83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84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85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86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87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88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89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90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91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92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9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8.00pt" fo:font-weight="bold" fo:font-family="'CMU Bright'" style:font-family-asian="'CMU Bright'" style:font-family-complex="'CMU Bright'" fo:background-color="transparent" fo:color="#000000"/>
    </style:style>
    <style:style style:name="T97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98" style:family="text">
      <style:text-properties fo:font-size="18.00pt" fo:font-weight="bold" fo:font-family="'CMU Bright'" style:font-family-asian="'CMU Bright'" style:font-family-complex="'CMU Bright'" fo:background-color="transparent" fo:color="#000000"/>
    </style:style>
    <style:style style:name="T99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100" style:family="text">
      <style:text-properties fo:font-size="18.00pt" fo:font-weight="bold" fo:font-family="'CMU Bright'" style:font-family-asian="'CMU Bright'" style:font-family-complex="'CMU Bright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7.00pt" fo:font-weight="normal" fo:font-family="'CMU Bright'" style:font-family-asian="'CMU Bright'" style:font-family-complex="'CMU Bright'" fo:background-color="transparent" fo:color="#000000"/>
    </style:style>
    <style:style style:name="T103" style:family="text">
      <style:text-properties fo:font-size="20.00pt" fo:font-weight="bold" fo:font-family="FreeSerif" style:font-family-asian="FreeSerif" style:font-family-complex="FreeSerif" fo:background-color="transparent" style:use-window-font-color="true"/>
    </style:style>
    <style:style style:name="T104" style:family="text">
      <style:text-properties fo:font-size="18.00pt" fo:font-weight="bold" fo:font-family="FreeSerif" style:font-family-asian="FreeSerif" style:font-family-complex="FreeSerif" fo:background-color="transparent" style:use-window-font-color="true"/>
    </style:style>
    <style:style style:name="T105" style:family="text">
      <style:text-properties fo:font-size="18.00pt" fo:font-weight="bold" style:text-underline-mode="continuous" style:text-underline-type="single" style:text-underline-style="solid" style:text-underline-width="normal" fo:font-family="FreeSerif" style:font-family-asian="FreeSerif" style:font-family-complex="FreeSerif" fo:background-color="transparent" fo:color="#0000ff" text:display="none"/>
    </style:style>
    <style:style style:name="T106" style:family="text">
      <style:text-properties fo:font-size="18.00pt" fo:font-weight="bold" style:text-underline-mode="continuous" style:text-underline-type="single" style:text-underline-style="solid" style:text-underline-width="normal" fo:font-family="FreeSerif" style:font-family-asian="FreeSerif" style:font-family-complex="FreeSerif" fo:background-color="transparent" fo:color="#0000ff"/>
    </style:style>
    <style:style style:name="T107" style:family="text">
      <style:text-properties fo:font-size="18.00pt" fo:font-weight="bold" style:text-underline-mode="continuous" style:text-underline-type="single" style:text-underline-style="solid" style:text-underline-width="normal" fo:font-family="FreeSerif" style:font-family-asian="FreeSerif" style:font-family-complex="FreeSerif" fo:background-color="transparent" fo:color="#0000ff" text:display="none"/>
    </style:style>
    <style:style style:name="T108" style:family="text">
      <style:text-properties fo:font-size="18.00pt" fo:font-weight="bold" style:text-underline-mode="continuous" style:text-underline-type="single" style:text-underline-style="solid" style:text-underline-width="normal" fo:font-family="FreeSerif" style:font-family-asian="FreeSerif" style:font-family-complex="FreeSerif" fo:background-color="transparent" fo:color="#0000ff"/>
    </style:style>
    <style:style style:name="T109" style:family="text">
      <style:text-properties fo:font-size="18.00pt" fo:font-weight="bold" fo:font-family="FreeSerif" style:font-family-asian="FreeSerif" style:font-family-complex="FreeSerif" fo:background-color="transparent" style:use-window-font-color="true"/>
    </style:style>
    <style:style style:name="T110" style:family="text">
      <style:text-properties fo:font-size="18.00pt" fo:font-weight="normal" fo:font-family="'CMU Bright'" style:font-family-asian="'CMU Bright'" style:font-family-complex="'CMU Bright'" fo:background-color="transparent" fo:color="#000000"/>
    </style:style>
    <style:style style:name="T111" style:family="text">
      <style:text-properties fo:font-size="18.00pt" fo:font-weight="normal" style:text-underline-mode="continuous" style:text-underline-type="single" style:text-underline-style="solid" style:text-underline-width="normal" fo:font-family="'CMU Bright'" style:font-family-asian="'CMU Bright'" style:font-family-complex="'CMU Bright'" fo:background-color="transparent" fo:color="#000000" text:display="none"/>
    </style:style>
    <style:style style:name="T112" style:family="text">
      <style:text-properties fo:font-size="18.00pt" fo:font-weight="normal" style:text-underline-mode="continuous" style:text-underline-type="single" style:text-underline-style="solid" style:text-underline-width="normal" fo:font-family="'CMU Bright'" style:font-family-asian="'CMU Bright'" style:font-family-complex="'CMU Bright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21.25pt">
        <style:tab-stops>
          <style:tab-stop style:position="35.45pt"/>
        </style:tab-stops>
      </style:paragraph-properties>
    </style:style>
    <style:style style:name="P2" style:family="paragraph">
      <style:paragraph-properties fo:line-height="100.00%" fo:text-align="left" fo:margin-right="-21.25pt">
        <style:tab-stops>
          <style:tab-stop style:position="35.45pt"/>
        </style:tab-stops>
      </style:paragraph-properties>
    </style:style>
    <style:style style:name="P3" style:family="paragraph">
      <style:paragraph-properties fo:line-height="100.00%" fo:text-align="left" fo:margin-bottom="4.95pt">
        <style:tab-stops>
          <style:tab-stop style:position="35.45pt"/>
        </style:tab-stops>
      </style:paragraph-properties>
    </style:style>
    <style:style style:name="P4" style:family="paragraph">
      <style:paragraph-properties fo:line-height="100.00%" fo:text-align="left" fo:margin-bottom="4.95pt">
        <style:tab-stops>
          <style:tab-stop style:position="35.45pt"/>
        </style:tab-stops>
      </style:paragraph-properties>
    </style:style>
    <style:style style:name="P5" style:family="paragraph">
      <style:paragraph-properties fo:line-height="100.00%" fo:text-align="left" fo:margin-bottom="4.95pt">
        <style:tab-stops>
          <style:tab-stop style:position="35.45pt"/>
        </style:tab-stops>
      </style:paragraph-properties>
    </style:style>
    <style:style style:name="P6" style:family="paragraph">
      <style:paragraph-properties fo:line-height="100.00%" fo:text-align="justify" fo:margin-left="-57.00pt" fo:text-indent="-18.00pt">
        <style:tab-stops>
          <style:tab-stop style:position="92.45pt"/>
        </style:tab-stops>
      </style:paragraph-properties>
    </style:style>
    <style:style style:name="P7" style:family="paragraph">
      <style:paragraph-properties fo:line-height="100.00%" fo:text-align="justify" fo:margin-left="-57.00pt" fo:text-indent="-18.00pt" fo:margin-bottom="4.95pt">
        <style:tab-stops>
          <style:tab-stop style:position="92.45pt"/>
        </style:tab-stops>
      </style:paragraph-properties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Svaz t</text:span><text:span text:style-name="T3">ělesně postižených, místní organizace č. 2 Příbram</text:span></text:p>
      <text:p text:style-name="P1"><text:span text:style-name="T4"/></text:p>
      <text:p text:style-name="P1"><text:span text:style-name="T5">Plán<text:s/></text:span><text:span text:style-name="T6">činnosti na listopad 2019</text:span></text:p>
      <text:p text:style-name="P2"><text:span text:style-name="T7"/></text:p>
      <text:p text:style-name="P3"><text:span text:style-name="T7"/></text:p>
      <text:p text:style-name="P3"><text:span text:style-name="T8">Zkoušky p</text:span><text:span text:style-name="T9">ě</text:span><text:span text:style-name="T10">veck</text:span><text:span text:style-name="T11">é</text:span><text:span text:style-name="T12">ho souboru: 4.11., 11.11., 18.11. a 25.11.<text:s text:c="2"/></text:span></text:p>
      <text:p text:style-name="P3"><text:span text:style-name="T13"/></text:p>
      <text:p text:style-name="P4"><text:span text:style-name="T14">4.11. Placení pobytu do Františkových Lázní v </text:span><text:span text:style-name="T15">čá</text:span><text:span text:style-name="T16">stce 6.800,- K</text:span><text:span text:style-name="T17">č</text:span><text:span text:style-name="T18"><text:s/>-</text:span><text:span text:style-name="T19"><text:s/></text:span></text:p>
      <text:p text:style-name="P4"><text:span text:style-name="T19"><text:s text:c="9"/>od 10 do 12 hodin v kancelá</text:span><text:span text:style-name="T20">ř</text:span><text:span text:style-name="T21">i STP MO 2<text:s text:c="3"/></text:span></text:p>
      <text:p text:style-name="P4"><text:span text:style-name="T22"/></text:p>
      <text:p text:style-name="P4"><text:span text:style-name="T23">7.11. Vycházka</text:span><text:span text:style-name="T24"><text:s/>– sraz ve 13.30 hod. u 8. ZŠ, pak p</text:span><text:span text:style-name="T25">ř</text:span><text:span text:style-name="T26">esun MHD k</text:span><text:span text:style-name="T27"> </text:span><text:span text:style-name="T28">Hypernov</text:span><text:span text:style-name="T29">ě</text:span><text:span text:style-name="T30"><text:s/>a</text:span></text:p>
      <text:p text:style-name="P4"><text:span text:style-name="T30"><text:s text:c="9"/>odtud p</text:span><text:span text:style-name="T31">ěš</text:span><text:span text:style-name="T32">ky po trase<text:s/></text:span><text:span text:style-name="T33">Ž</text:span><text:span text:style-name="T34">e</text:span><text:span text:style-name="T35">ž</text:span><text:span text:style-name="T36">ice<text:s/></text:span><text:span text:style-name="T37">–</text:span><text:span text:style-name="T38"><text:s/></text:span><text:span text:style-name="T39">Č</text:span><text:span text:style-name="T40">erven</text:span><text:span text:style-name="T41">á</text:span><text:span text:style-name="T42"><text:s/></text:span><text:span text:style-name="T43">–</text:span><text:span text:style-name="T44"><text:s/>Tisov</text:span><text:span text:style-name="T45">á</text:span><text:span text:style-name="T46"><text:s/></text:span><text:span text:style-name="T47">–</text:span><text:span text:style-name="T48"><text:s/>Bohut</text:span><text:span text:style-name="T49">í</text:span><text:span text:style-name="T50">n, cca 6 km</text:span></text:p>
      <text:p text:style-name="P4"><text:span text:style-name="T51"/></text:p>
      <text:p text:style-name="P4"><text:span text:style-name="T52">14.11. Šipky</text:span><text:span text:style-name="T53"><text:s/>- od14 hod. v CNO</text:span></text:p>
      <text:p text:style-name="P4"><text:span text:style-name="T54"/></text:p>
      <text:p text:style-name="P4"><text:span text:style-name="T55">20.11. Sch</text:span><text:span text:style-name="T56">ů</text:span><text:span text:style-name="T57">ze v</text:span><text:span text:style-name="T58">ý</text:span><text:span text:style-name="T59">boru</text:span><text:span text:style-name="T60"><text:s/>– od 14 hodin v klubovn</text:span><text:span text:style-name="T61">ě</text:span><text:span text:style-name="T62"><text:s/>STP MO 2</text:span></text:p>
      <text:p text:style-name="P4"><text:span text:style-name="T63"/></text:p>
      <text:p text:style-name="P4"><text:span text:style-name="T64">21.11.<text:s/></text:span><text:span text:style-name="T65">Bowling<text:s/></text:span><text:span text:style-name="T66">v restauraci Na Chmelnici<text:s text:c="2"/>od 14 hodin</text:span></text:p>
      <text:p text:style-name="P4"><text:span text:style-name="T67"/></text:p>
      <text:p text:style-name="P4"><text:span text:style-name="T68">27.11</text:span><text:span text:style-name="T69">.<text:s/></text:span><text:span text:style-name="T70">Tane</text:span><text:span text:style-name="T71">č</text:span><text:span text:style-name="T72">n</text:span><text:span text:style-name="T73">í</text:span><text:span text:style-name="T74"><text:s/>odpoledne s tombolou -</text:span><text:span text:style-name="T75"><text:s/>od 15 hodin v restauraci Ravak</text:span></text:p>
      <text:p text:style-name="P4"><text:span text:style-name="T76"/></text:p>
      <text:p text:style-name="P4"><text:span text:style-name="T77">29.11. Ru</text:span><text:span text:style-name="T78">č</text:span><text:span text:style-name="T79">n</text:span><text:span text:style-name="T80">í</text:span><text:span text:style-name="T81"><text:s/>pr</text:span><text:span text:style-name="T82">á</text:span><text:span text:style-name="T83">ce<text:s/></text:span><text:span text:style-name="T84">–</text:span><text:span text:style-name="T85"><text:s/>adventn</text:span><text:span text:style-name="T86">í</text:span><text:span text:style-name="T87"><text:s/>v</text:span><text:span text:style-name="T88">ě</text:span><text:span text:style-name="T89">ne</text:span><text:span text:style-name="T90">č</text:span><text:span text:style-name="T91">ky<text:s/></text:span><text:span text:style-name="T92">- v klubovn</text:span><text:span text:style-name="T93">ě</text:span><text:span text:style-name="T94"><text:s/>STP MO 2 od 14 hodin</text:span></text:p>
      <text:p text:style-name="P4"><text:span text:style-name="T95"/></text:p>
      <text:p text:style-name="P4"><text:span text:style-name="T95"/></text:p>
      <text:p text:style-name="P5"><text:span text:style-name="T96">Provozní hodiny v kancelá</text:span><text:span text:style-name="T97">ř</text:span><text:span text:style-name="T98">i STP MO 2 </text:span></text:p>
      <text:p text:style-name="P5"><text:span text:style-name="T98">jsou každou st</text:span><text:span text:style-name="T99">ř</text:span><text:span text:style-name="T100">edu od 10.00 do 12.00 hodin</text:span></text:p>
      <text:p text:style-name="P5"><text:span text:style-name="T101"/></text:p>
      <text:p text:style-name="P5"><draw:frame text:anchor-type="as-char" svg:width="39.95mm" svg:height="32.81mm" style:rel-width="scale" style:rel-height="scale"><draw:object-ole xlink:href="OleObj1"/><draw:image xlink:href="ObjectReplacements/OleObj1"/></draw:frame><text:span text:style-name="T101"/></text:p>
      <text:p text:style-name="P5"><text:span text:style-name="T102"><text:s text:c="139"/></text:span></text:p>
      <text:p text:style-name="P5"><text:span text:style-name="T103">Inf</text:span><text:span text:style-name="T104">ormace:<text:s/></text:span><text:a xlink:href="http://www.stp2.pb.cz/"><text:span text:style-name="T106">www.stp2.pb.c</text:span><text:span text:style-name="T107">HYPERLINK "http://www.stp2.pb.cz/"</text:span><text:span text:style-name="T108">z</text:span></text:a><text:span text:style-name="T109"><text:s text:c="3"/></text:span></text:p>
      <text:p text:style-name="P6"><text:span text:style-name="T109"><text:s text:c="37"/>tel. 601 362 644</text:span></text:p>
      <text:p text:style-name="P7"><text:span text:style-name="T110"><text:s text:c="16"/>e-mail:<text:s/></text:span><text:a xlink:href="mailto:svaztel02@seznam.cz"><text:span text:style-name="T112">svaztel02@seznam.cz</text:span></text:a><text:span text:style-name="T1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