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19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2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24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25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26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29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1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4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44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4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4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0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5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5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4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5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6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5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5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0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6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2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6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6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6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67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6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6.00pt" fo:font-weight="bold" fo:font-family="'CMU Bright'" style:font-family-asian="'CMU Bright'" style:font-family-complex="'CMU Bright'" fo:background-color="transparent" fo:color="#000000"/>
    </style:style>
    <style:style style:name="T72" style:family="text">
      <style:text-properties fo:font-size="16.00pt" fo:font-weight="normal" fo:font-family="'CMU Bright'" style:font-family-asian="'CMU Bright'" style:font-family-complex="'CMU Bright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8.00pt" fo:font-weight="bold" fo:font-family="'CMU Bright'" style:font-family-asian="'CMU Bright'" style:font-family-complex="'CMU Bright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8.00pt" fo:font-weight="bold" fo:font-family="'CMU Bright'" style:font-family-asian="'CMU Bright'" style:font-family-complex="'CMU Bright'" fo:background-color="transparent" fo:color="#000000"/>
    </style:style>
    <style:style style:name="T77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78" style:family="text">
      <style:text-properties fo:font-size="18.00pt" fo:font-weight="bold" fo:font-family="'CMU Bright'" style:font-family-asian="'CMU Bright'" style:font-family-complex="'CMU Bright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7.00pt" fo:font-weight="normal" fo:font-family="'CMU Bright'" style:font-family-asian="'CMU Bright'" style:font-family-complex="'CMU Bright'" fo:background-color="transparent" fo:color="#000000"/>
    </style:style>
    <style:style style:name="T81" style:family="text">
      <style:text-properties fo:font-size="20.00pt" fo:font-weight="bold" fo:font-family="FreeSerif" style:font-family-asian="FreeSerif" style:font-family-complex="FreeSerif" fo:background-color="transparent" style:use-window-font-color="true"/>
    </style:style>
    <style:style style:name="T82" style:family="text">
      <style:text-properties fo:font-size="18.00pt" fo:font-weight="bold" fo:font-family="FreeSerif" style:font-family-asian="FreeSerif" style:font-family-complex="FreeSerif" fo:background-color="transparent" style:use-window-font-color="true"/>
    </style:style>
    <style:style style:name="T83" style:family="text">
      <style:text-properties fo:font-size="18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fo:color="#0000ff" text:display="none"/>
    </style:style>
    <style:style style:name="T84" style:family="text">
      <style:text-properties fo:font-size="18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fo:color="#0000ff"/>
    </style:style>
    <style:style style:name="T85" style:family="text">
      <style:text-properties fo:font-size="18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fo:color="#0000ff" text:display="none"/>
    </style:style>
    <style:style style:name="T86" style:family="text">
      <style:text-properties fo:font-size="18.00pt" fo:font-weight="bold" style:text-underline-mode="continuous" style:text-underline-type="single" style:text-underline-style="solid" style:text-underline-width="normal" fo:font-family="FreeSerif" style:font-family-asian="FreeSerif" style:font-family-complex="FreeSerif" fo:background-color="transparent" fo:color="#0000ff"/>
    </style:style>
    <style:style style:name="T87" style:family="text">
      <style:text-properties fo:font-size="18.00pt" fo:font-weight="bold" fo:font-family="FreeSerif" style:font-family-asian="FreeSerif" style:font-family-complex="FreeSerif" fo:background-color="transparent" style:use-window-font-color="true"/>
    </style:style>
    <style:style style:name="T88" style:family="text">
      <style:text-properties fo:font-size="18.00pt" fo:font-weight="normal" fo:font-family="'CMU Bright'" style:font-family-asian="'CMU Bright'" style:font-family-complex="'CMU Bright'" fo:background-color="transparent" fo:color="#000000"/>
    </style:style>
    <style:style style:name="T89" style:family="text">
      <style:text-properties fo:font-size="18.00pt" fo:font-weight="normal" style:text-underline-mode="continuous" style:text-underline-type="single" style:text-underline-style="solid" style:text-underline-width="normal" fo:font-family="'CMU Bright'" style:font-family-asian="'CMU Bright'" style:font-family-complex="'CMU Bright'" fo:background-color="transparent" fo:color="#000000" text:display="none"/>
    </style:style>
    <style:style style:name="T90" style:family="text">
      <style:text-properties fo:font-size="18.00pt" fo:font-weight="normal" style:text-underline-mode="continuous" style:text-underline-type="single" style:text-underline-style="solid" style:text-underline-width="normal" fo:font-family="'CMU Bright'" style:font-family-asian="'CMU Bright'" style:font-family-complex="'CMU Bright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21.25pt">
        <style:tab-stops>
          <style:tab-stop style:position="35.45pt"/>
        </style:tab-stops>
      </style:paragraph-properties>
    </style:style>
    <style:style style:name="P2" style:family="paragraph">
      <style:paragraph-properties fo:line-height="100.00%" fo:text-align="center" fo:margin-right="-21.25pt">
        <style:tab-stops>
          <style:tab-stop style:position="35.45pt"/>
        </style:tab-stops>
      </style:paragraph-properties>
    </style:style>
    <style:style style:name="P3" style:family="paragraph">
      <style:paragraph-properties fo:line-height="100.00%" fo:text-align="left" fo:margin-bottom="4.95pt">
        <style:tab-stops>
          <style:tab-stop style:position="35.45pt"/>
        </style:tab-stops>
      </style:paragraph-properties>
    </style:style>
    <style:style style:name="P4" style:family="paragraph">
      <style:paragraph-properties fo:line-height="100.00%" fo:text-align="left" fo:margin-bottom="4.95pt">
        <style:tab-stops>
          <style:tab-stop style:position="35.45pt"/>
        </style:tab-stops>
      </style:paragraph-properties>
    </style:style>
    <style:style style:name="P5" style:family="paragraph">
      <style:paragraph-properties fo:line-height="100.00%" fo:text-align="left" fo:margin-bottom="4.95pt">
        <style:tab-stops>
          <style:tab-stop style:position="35.45pt"/>
        </style:tab-stops>
      </style:paragraph-properties>
    </style:style>
    <style:style style:name="P6" style:family="paragraph">
      <style:paragraph-properties fo:line-height="100.00%" fo:text-align="justify" fo:margin-left="-57.00pt" fo:text-indent="-18.00pt">
        <style:tab-stops>
          <style:tab-stop style:position="92.45pt"/>
        </style:tab-stops>
      </style:paragraph-properties>
    </style:style>
    <style:style style:name="P7" style:family="paragraph">
      <style:paragraph-properties fo:line-height="100.00%" fo:text-align="justify" fo:margin-left="-57.00pt" fo:text-indent="-18.00pt" fo:margin-bottom="4.95pt">
        <style:tab-stops>
          <style:tab-stop style:position="92.45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Svaz t</text:span><text:span text:style-name="T3">ělesně postižených, místní organizace č. 2 Příbram</text:span></text:p>
      <text:p text:style-name="P2"><text:span text:style-name="T4"/></text:p>
      <text:p text:style-name="P2"><text:span text:style-name="T5">Plán<text:s/></text:span><text:span text:style-name="T6">činnosti na říjen 2019</text:span></text:p>
      <text:p text:style-name="P2"><text:span text:style-name="T7"/></text:p>
      <text:p text:style-name="P2"><text:span text:style-name="T7"/></text:p>
      <text:p text:style-name="P3"><text:span text:style-name="T7"/></text:p>
      <text:p text:style-name="P4"><text:span text:style-name="T8">Zkoušky p</text:span><text:span text:style-name="T9">ě</text:span><text:span text:style-name="T10">veck</text:span><text:span text:style-name="T11">é</text:span><text:span text:style-name="T12">ho souboru: 7.10., 14.10., a 21.10.<text:s text:c="2"/></text:span></text:p>
      <text:p text:style-name="P4"><text:span text:style-name="T13"/></text:p>
      <text:p text:style-name="P4"><text:span text:style-name="T14">2.10. Tane</text:span><text:span text:style-name="T15">č</text:span><text:span text:style-name="T16">n</text:span><text:span text:style-name="T17">í</text:span><text:span text:style-name="T18"><text:s/>odpoledne -</text:span><text:span text:style-name="T19"><text:s/>od 15 hodin v restauraci Ravak</text:span></text:p>
      <text:p text:style-name="P4"><text:span text:style-name="T20"/></text:p>
      <text:p text:style-name="P4"><text:span text:style-name="T21">10.10. Vycházka na To</text:span><text:span text:style-name="T22">č</text:span><text:span text:style-name="T23">nou za Kelty</text:span><text:span text:style-name="T24"><text:s/>– sraz v 7.30 hod. u 2. polikliniky a pak</text:span></text:p>
      <text:p text:style-name="P4"><text:span text:style-name="T24"><text:s text:c="12"/>odjezd autobusem do Prahy</text:span></text:p>
      <text:p text:style-name="P4"><text:span text:style-name="T25">17.10. Den zdraví</text:span><text:span text:style-name="T26"><text:s/>– od 8 do 11 hodin v hale CNO (bývalá 8. ZŠ)</text:span></text:p>
      <text:p text:style-name="P4"><text:span text:style-name="T27"/></text:p>
      <text:p text:style-name="P4"><text:span text:style-name="T28">17.10. Šipky</text:span><text:span text:style-name="T29"><text:s/>- od14 hod. v CNO (v p</text:span><text:span text:style-name="T30">ří</text:span><text:span text:style-name="T31">pad</text:span><text:span text:style-name="T32">ě</text:span><text:span text:style-name="T33"><text:s/>z</text:span><text:span text:style-name="T34">á</text:span><text:span text:style-name="T35">jmu i p</text:span><text:span text:style-name="T36">é</text:span><text:span text:style-name="T37">tanque)</text:span></text:p>
      <text:p text:style-name="P4"><text:span text:style-name="T38"/></text:p>
      <text:p text:style-name="P4"><text:span text:style-name="T39">24.10. Sch</text:span><text:span text:style-name="T40">ů</text:span><text:span text:style-name="T41">ze v</text:span><text:span text:style-name="T42">ý</text:span><text:span text:style-name="T43">boru</text:span><text:span text:style-name="T44"><text:s/>– od 14 hodin v klubovn</text:span><text:span text:style-name="T45">ě</text:span><text:span text:style-name="T46"><text:s/>STP 2</text:span></text:p>
      <text:p text:style-name="P4"><text:span text:style-name="T47"/></text:p>
      <text:p text:style-name="P4"><text:span text:style-name="T48">30.10. Ru</text:span><text:span text:style-name="T49">č</text:span><text:span text:style-name="T50">n</text:span><text:span text:style-name="T51">í</text:span><text:span text:style-name="T52"><text:s/>pr</text:span><text:span text:style-name="T53">á</text:span><text:span text:style-name="T54">ce<text:s/></text:span><text:span text:style-name="T55">–</text:span><text:span text:style-name="T56"><text:s/>du</text:span><text:span text:style-name="T57">š</text:span><text:span text:style-name="T58">i</text:span><text:span text:style-name="T59">č</text:span><text:span text:style-name="T60">kov</text:span><text:span text:style-name="T61">é</text:span><text:span text:style-name="T62"><text:s/>v</text:span><text:span text:style-name="T63">ě</text:span><text:span text:style-name="T64">ne</text:span><text:span text:style-name="T65">č</text:span><text:span text:style-name="T66">ky<text:s/></text:span><text:span text:style-name="T67">- v klubovn</text:span><text:span text:style-name="T68">ě</text:span><text:span text:style-name="T69"><text:s/>STP od 14 hodin</text:span></text:p>
      <text:p text:style-name="P4"><text:span text:style-name="T70"/></text:p>
      <text:p text:style-name="P4"><text:span text:style-name="T71">31.10. Bowling</text:span><text:span text:style-name="T72"><text:s/>– od 14 hodin Na chmelnici</text:span></text:p>
      <text:p text:style-name="P4"><text:span text:style-name="T73"/></text:p>
      <text:p text:style-name="P4"><text:span text:style-name="T73"/></text:p>
      <text:p text:style-name="P4"><text:span text:style-name="T73"/></text:p>
      <text:p text:style-name="P4"><text:span text:style-name="T74">Provozní hodiny STP MO 2 jsou</text:span></text:p>
      <text:p text:style-name="P4"><draw:frame text:anchor-type="as-char" svg:width="39.95mm" svg:height="32.81mm" style:rel-width="scale" style:rel-height="scale"><draw:object-ole xlink:href="OleObj1"/><draw:image xlink:href="ObjectReplacements/OleObj1"/></draw:frame><text:span text:style-name="T76">každou st</text:span><text:span text:style-name="T77">ř</text:span><text:span text:style-name="T78">edu od 10.00 do 12.00 hodin</text:span></text:p>
      <text:p text:style-name="P4"><text:span text:style-name="T79"/></text:p>
      <text:p text:style-name="P4"><text:span text:style-name="T80"><text:s text:c="139"/></text:span></text:p>
      <text:p text:style-name="P5"><text:span text:style-name="T81">Inf</text:span><text:span text:style-name="T82">ormace:<text:s/></text:span><text:a xlink:href="http://www.stp2.pb.cz/"><text:span text:style-name="T84">www.stp2.pb.c</text:span><text:span text:style-name="T85">HYPERLINK "http://www.stp2.pb.cz/"</text:span><text:span text:style-name="T86">z</text:span></text:a><text:span text:style-name="T87"><text:s text:c="3"/></text:span></text:p>
      <text:p text:style-name="P6"><text:span text:style-name="T87"><text:s text:c="37"/>tel. 601 362 644</text:span></text:p>
      <text:p text:style-name="P7"><text:span text:style-name="T88"><text:s text:c="16"/>e-mail:<text:s/></text:span><text:a xlink:href="mailto:svaztel02@seznam.cz"><text:span text:style-name="T90">svaztel02@seznam.cz</text:span></text:a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