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20pt" fo:font-style="italic" style:text-underline-style="solid" style:text-underline-width="auto" style:text-underline-color="font-color" fo:font-weight="normal" style:font-size-asian="20pt" style:font-style-asian="italic" style:font-weight-asian="normal" style:font-size-complex="20pt" style:font-style-complex="italic" style:font-weight-complex="normal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ize="16pt" fo:font-weight="normal" style:font-size-asian="14pt" style:font-weight-asian="normal" style:font-size-complex="16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án činnosti</text:p>
      <text:p text:style-name="P2">Svazu tělesně postižených MO č. 2 Pb</text:p>
      <text:p text:style-name="P3">ČERVEN</text:p>
      <text:list xml:id="list1635798921" text:style-name="L1">
        <text:list-item>
          <text:p text:style-name="P4">přihlášky na pobyt -Františkovy Lázně </text:p>
          <text:p text:style-name="P6"><text:span text:style-name="T2"><text:s text:c="4"/></text:span><text:span text:style-name="T4"><text:s/>1. června 2015 od 8 hod. v STP 2</text:span></text:p>
          <text:p text:style-name="P7"/>
        </text:list-item>
        <text:list-item>
          <text:p text:style-name="P4">zkoušky pěvec. souboru </text:p>
          <text:p text:style-name="P4"><text:s text:c="5"/><text:span text:style-name="T5">1.,8. a 15. 6. od 14 hod. v CNO</text:span></text:p>
          <text:p text:style-name="P7"/>
        </text:list-item>
        <text:list-item>
          <text:p text:style-name="P4">vycházka <text:span text:style-name="T5">11. 6. 2015 Amerika</text:span></text:p>
          <text:p text:style-name="P4"><text:span text:style-name="T3"><text:s text:c="5"/></text:span><text:span text:style-name="T1"><text:s/></text:span><text:span text:style-name="T1">odjezd auty v 9 hod. od CNO/bývalá 8.ZŠ/</text:span></text:p>
          <text:p text:style-name="P7"/>
        </text:list-item>
        <text:list-item>
          <text:p text:style-name="P4">přátelské posezení / „Co dům dal“/</text:p>
          <text:p text:style-name="P4"><text:s text:c="6"/><text:span text:style-name="T5">15. 6. 2015 od 15 hod. v CNO</text:span></text:p>
          <text:p text:style-name="P7"/>
        </text:list-item>
        <text:list-item>
          <text:p text:style-name="P4">divadlo Pb „Umění vraždy“</text:p>
          <text:p text:style-name="P4"><text:span text:style-name="T3"><text:s text:c="6"/></text:span><text:span text:style-name="T5">17.6.2015 od 16 hod. Velká scéna </text:span></text:p>
          <text:p text:style-name="P7"/>
        </text:list-item>
        <text:list-item>
          <text:p text:style-name="P4">vycházka <text:span text:style-name="T5">18. 6. 2015 do Orlova</text:span></text:p>
          <text:p text:style-name="P8"><text:span text:style-name="T3"><text:s text:c="5"/></text:span><text:span text:style-name="T6"><text:s/>bus č. 5 ve 13.11hod.II.poliklinika </text:span></text:p>
          <text:p text:style-name="P5">Orlov-Oseč,Podlesí,restaurace Simona</text:p>
          <text:p text:style-name="P5"/>
        </text:list-item>
        <text:list-item>
          <text:p text:style-name="P8"><text:span text:style-name="T8">turnaj petanque </text:span><text:span text:style-name="T5">22.6.2015 od 14 hod. </text:span><text:span text:style-name="T9">v zahradě CNO</text:span></text:p>
          <text:p text:style-name="P10"/>
        </text:list-item>
        <text:list-item>
          <text:p text:style-name="P8"><text:span text:style-name="T8">výborová schůze </text:span><text:span text:style-name="T7">23. 6. 2015 od 14 hod.</text:span></text:p>
          <text:p text:style-name="P9"><text:s text:c="18"/></text:p>
        </text:list-item>
        <text:list-item>
          <text:p text:style-name="P8"><text:span text:style-name="T8">vycházka </text:span><text:span text:style-name="T7">24.6.2015 vlakem Dobrá Voda</text:span></text:p>
          <text:p text:style-name="P9"><text:s text:c="6"/>Strážiště,Počáply,Březnice – Pb </text:p>
          <text:p text:style-name="P4">čas odjezdu upřesní včas p. Klemš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08:30:28</meta:creation-date>
    <dc:date>2015-06-01T10:57:21</dc:date>
    <meta:editing-duration>PT00H18M19S</meta:editing-duration>
    <meta:editing-cycles>7</meta:editing-cycles>
    <meta:generator>OpenOffice.org/3.2$Unix OpenOffice.org_project/320m12$Build-9483</meta:generator>
    <meta:print-date>2015-06-01T08:07:47</meta:print-date>
    <meta:document-statistic meta:table-count="0" meta:image-count="0" meta:object-count="0" meta:page-count="1" meta:paragraph-count="22" meta:word-count="128" meta:character-count="734"/>
  </office:meta>
</office:document-meta>
</file>